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E0000007C46BFDDA1EC414FCE.png" manifest:media-type="image/png"/>
  <manifest:file-entry manifest:full-path="Pictures/10000000000002FF000000A111D8BB335EADC98E.png" manifest:media-type="image/png"/>
  <manifest:file-entry manifest:full-path="Pictures/100000000000013D0000009E40EDB579D0AF6FF9.png" manifest:media-type="image/png"/>
  <manifest:file-entry manifest:full-path="Pictures/10000000000001BC000000FB2D172368294E3842.png" manifest:media-type="image/png"/>
  <manifest:file-entry manifest:full-path="Pictures/100000000000028C0000011155AFF41B192A60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mbria Math2" svg:font-family="'Cambria Math', 'Cambria Math'" style:font-family-generic="swiss"/>
    <style:font-face style:name="Liberation Sans2" svg:font-family="'Liberation Sans'" style:font-family-generic="swiss"/>
    <style:font-face style:name="Arial1" svg:font-family="Arial" style:font-family-generic="roman" style:font-pitch="variable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mbria Math1" svg:font-family="'Cambria Math', 'Cambria Math'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742cm, 0cm, 0.601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17 – Affinité chimique, potentiel chimique en phase condensé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elations importantes</text:p>
          </draw:text-box>
        </draw:frame>
        <draw:frame draw:style-name="gr2" draw:text-style-name="P5" draw:layer="layout" svg:width="11.034cm" svg:height="2.316cm" svg:x="1.2cm" svg:y="4.684cm">
          <draw:image xlink:href="Pictures/10000000000002FF000000A111D8BB335EADC98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2" draw:text-style-name="P5" draw:layer="layout" svg:width="9.397cm" svg:height="5.312cm" svg:x="0.8cm" svg:y="8cm">
          <draw:image xlink:href="Pictures/10000000000001BC000000FB2D172368294E3842.png" xlink:type="simple" xlink:show="embed" xlink:actuate="onLoad" loext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Relations importantes</text:p>
          </draw:text-box>
        </draw:frame>
        <draw:frame draw:style-name="gr2" draw:text-style-name="P5" draw:layer="layout" svg:width="11.034cm" svg:height="2.316cm" svg:x="1.2cm" svg:y="4.684cm">
          <draw:image xlink:href="Pictures/10000000000002FF000000A111D8BB335EADC98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2" draw:text-style-name="P5" draw:layer="layout" svg:width="9.397cm" svg:height="5.312cm" svg:x="0.8cm" svg:y="8cm">
          <draw:image xlink:href="Pictures/10000000000001BC000000FB2D172368294E3842.png" xlink:type="simple" xlink:show="embed" xlink:actuate="onLoad" loext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Relations importantes</text:p>
          </draw:text-box>
        </draw:frame>
        <draw:frame draw:style-name="gr2" draw:text-style-name="P5" draw:layer="layout" svg:width="11.034cm" svg:height="2.316cm" svg:x="1.2cm" svg:y="4.684cm">
          <draw:image xlink:href="Pictures/10000000000002FF000000A111D8BB335EADC98E.png" xlink:type="simple" xlink:show="embed" xlink:actuate="onLoad" loext:mime-type="image/png">
            <text:p/>
          </draw:image>
        </draw:frame>
        <draw:frame draw:style-name="gr2" draw:text-style-name="P5" draw:layer="layout" svg:width="5.375cm" svg:height="2.624cm" svg:x="15cm" svg:y="4.376cm">
          <draw:image xlink:href="Pictures/10000000000000FE0000007C46BFDDA1EC414FCE.png" xlink:type="simple" xlink:show="embed" xlink:actuate="onLoad" loext:mime-type="image/png">
            <text:p/>
          </draw:image>
        </draw:frame>
        <draw:frame draw:style-name="gr3" draw:text-style-name="P5" draw:layer="layout" svg:width="6.709cm" svg:height="1.999cm" svg:x="20.066cm" svg:y="4.488cm">
          <draw:image xlink:href="Pictures/100000000000013D0000009E40EDB579D0AF6FF9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2" draw:text-style-name="P5" draw:layer="layout" svg:width="9.397cm" svg:height="5.312cm" svg:x="0.8cm" svg:y="8cm">
          <draw:image xlink:href="Pictures/10000000000001BC000000FB2D172368294E3842.png" xlink:type="simple" xlink:show="embed" xlink:actuate="onLoad" loext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Relations importantes</text:p>
          </draw:text-box>
        </draw:frame>
        <draw:frame draw:style-name="gr2" draw:text-style-name="P5" draw:layer="layout" svg:width="11.034cm" svg:height="2.316cm" svg:x="1.2cm" svg:y="4.684cm">
          <draw:image xlink:href="Pictures/10000000000002FF000000A111D8BB335EADC98E.png" xlink:type="simple" xlink:show="embed" xlink:actuate="onLoad" loext:mime-type="image/png">
            <text:p/>
          </draw:image>
        </draw:frame>
        <draw:frame draw:style-name="gr2" draw:text-style-name="P5" draw:layer="layout" svg:width="5.375cm" svg:height="2.624cm" svg:x="15cm" svg:y="4.376cm">
          <draw:image xlink:href="Pictures/10000000000000FE0000007C46BFDDA1EC414FCE.png" xlink:type="simple" xlink:show="embed" xlink:actuate="onLoad" loext:mime-type="image/png">
            <text:p/>
          </draw:image>
        </draw:frame>
        <draw:frame draw:style-name="gr3" draw:text-style-name="P5" draw:layer="layout" svg:width="6.709cm" svg:height="1.999cm" svg:x="20.066cm" svg:y="4.488cm">
          <draw:image xlink:href="Pictures/100000000000013D0000009E40EDB579D0AF6FF9.png" xlink:type="simple" xlink:show="embed" xlink:actuate="onLoad" loext:mime-type="image/png">
            <text:p/>
          </draw:image>
        </draw:frame>
        <draw:frame draw:style-name="gr2" draw:text-style-name="P5" draw:layer="layout" svg:width="9.4cm" svg:height="3.936cm" svg:x="15.8cm" svg:y="9.064cm">
          <draw:image xlink:href="Pictures/100000000000028C0000011155AFF41B192A60D2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mbria Math2" svg:font-family="'Cambria Math', 'Cambria Math'" style:font-family-generic="swiss"/>
    <style:font-face style:name="Liberation Sans2" svg:font-family="'Liberation Sans'" style:font-family-generic="swiss"/>
    <style:font-face style:name="Arial1" svg:font-family="Arial" style:font-family-generic="roman" style:font-pitch="variable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mbria Math1" svg:font-family="'Cambria Math', 'Cambria Math'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2" fo:font-family="'Cambria Math', 'Cambria Math'" style:font-family-generic="swiss" fo:font-size="12pt" style:font-name-asian="Cambria Math2" style:font-family-asian="'Cambria Math', 'Cambria Math'" style:font-family-generic-asian="swiss" style:font-size-asian="12pt" style:font-name-complex="Cambria Math2" style:font-family-complex="'Cambria Math', 'Cambria Math'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19T15:17:19.595000000</dc:date>
    <meta:editing-duration>PT2H40M56S</meta:editing-duration>
    <meta:editing-cycles>20</meta:editing-cycles>
    <meta:generator>LibreOffice/6.2.5.2$Windows_X86_64 LibreOffice_project/1ec314fa52f458adc18c4f025c545a4e8b22c159</meta:generator>
    <meta:print-date>2020-03-22T12:51:51.187000000</meta:print-date>
    <meta:document-statistic meta:object-count="49"/>
  </office:meta>
</office:document-meta>
</file>